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200000003D63924BA.jpg"/>
  <manifest:file-entry manifest:media-type="image/jpeg" manifest:full-path="Pictures/1000000000000001000000029F9B66E6.jpg"/>
  <manifest:file-entry manifest:media-type="image/jpeg" manifest:full-path="Pictures/10000000000000040000000448AB0FF9.jpg"/>
  <manifest:file-entry manifest:media-type="image/jpeg" manifest:full-path="Pictures/100000000000000E000000042EF7AA25.jpg"/>
  <manifest:file-entry manifest:media-type="image/jpeg" manifest:full-path="Pictures/100000000000000100000003817F8593.jpg"/>
  <manifest:file-entry manifest:media-type="image/jpeg" manifest:full-path="Pictures/1000000000000002000000033868987C.jpg"/>
  <manifest:file-entry manifest:media-type="image/jpeg" manifest:full-path="Pictures/10000000000000020000000425101ECB.jpg"/>
  <manifest:file-entry manifest:media-type="image/jpeg" manifest:full-path="Pictures/1000000000000001000000019271E21B.jpg"/>
  <manifest:file-entry manifest:media-type="image/jpeg" manifest:full-path="Pictures/100000000000000200000004FC8050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0327in" fo:text-indent="0in" style:auto-text-indent="false">
        <style:tab-stops>
          <style:tab-stop style:position="4.4516in" style:type="center"/>
        </style:tab-stops>
      </style:paragraph-properties>
    </style:style>
    <style:style style:name="P2" style:family="paragraph" style:parent-style-name="Standard">
      <style:paragraph-properties fo:margin-left="0in" fo:margin-right="0in" fo:margin-top="0in" fo:margin-bottom="0.0327in" fo:text-indent="0in" style:auto-text-indent="false">
        <style:tab-stops>
          <style:tab-stop style:position="0.0209in"/>
          <style:tab-stop style:position="0.0626in"/>
          <style:tab-stop style:position="4.4516in" style:type="center"/>
        </style:tab-stops>
      </style:paragraph-properties>
    </style:style>
    <style:style style:name="P3" style:family="paragraph" style:parent-style-name="Standard">
      <style:paragraph-properties fo:margin-left="0.5299in" fo:margin-right="0.0598in" fo:margin-top="0in" fo:margin-bottom="0.0327in" fo:text-indent="0.0028in" style:auto-text-indent="false"/>
    </style:style>
    <style:style style:name="P4" style:family="paragraph" style:parent-style-name="Standard">
      <style:paragraph-properties fo:margin-left="0.0429in" fo:margin-right="0in" fo:line-height="107%" fo:text-indent="-0.0071in" style:auto-text-indent="false"/>
    </style:style>
    <style:style style:name="P5" style:family="paragraph" style:parent-style-name="Standard">
      <style:paragraph-properties fo:margin-left="0.0299in" fo:margin-right="0in" fo:text-align="justify" style:justify-single-word="false" fo:text-indent="0.0063in" style:auto-text-indent="false"/>
    </style:style>
    <style:style style:name="P6" style:family="paragraph" style:parent-style-name="Standard">
      <style:paragraph-properties fo:margin-left="0.0402in" fo:margin-right="0.0598in" fo:text-indent="0.0028in" style:auto-text-indent="false"/>
    </style:style>
    <style:style style:name="P7" style:family="paragraph" style:parent-style-name="Standard">
      <style:paragraph-properties fo:margin-left="0.0402in" fo:margin-right="0.0598in" fo:margin-top="0in" fo:margin-bottom="0.0327in" fo:text-indent="0.0028in" style:auto-text-indent="false"/>
    </style:style>
    <style:style style:name="P8" style:family="paragraph" style:parent-style-name="Standard">
      <style:paragraph-properties fo:margin-left="0.0402in" fo:margin-right="0.0598in" fo:text-indent="0in" style:auto-text-indent="false"/>
    </style:style>
    <style:style style:name="P9" style:family="paragraph" style:parent-style-name="Standard">
      <style:paragraph-properties fo:margin-left="0.0429in" fo:margin-right="0.0598in" fo:text-indent="0.0028in" style:auto-text-indent="false"/>
    </style:style>
    <style:style style:name="P10" style:family="paragraph" style:parent-style-name="Standard">
      <style:paragraph-properties fo:margin-left="0.05in" fo:margin-right="0.0598in" fo:margin-top="0in" fo:margin-bottom="0.1866in" fo:text-indent="0.0028in" style:auto-text-indent="false"/>
    </style:style>
    <style:style style:name="P11" style:family="paragraph" style:parent-style-name="Standard">
      <style:paragraph-properties fo:margin-left="0.0429in" fo:margin-right="0.0598in" fo:text-indent="0.5236in" style:auto-text-indent="false"/>
    </style:style>
    <style:style style:name="P12" style:family="paragraph" style:parent-style-name="Standard">
      <style:paragraph-properties fo:margin-left="0.5772in" fo:margin-right="0in" fo:margin-top="0in" fo:margin-bottom="0.0346in" fo:text-indent="-0.0071in" style:auto-text-indent="false"/>
    </style:style>
    <style:style style:name="P13" style:family="paragraph" style:parent-style-name="Standard">
      <style:paragraph-properties fo:margin-left="0.0465in" fo:margin-right="0in" fo:margin-top="0in" fo:margin-bottom="0.1917in" fo:text-indent="-0.0071in" style:auto-text-indent="false"/>
      <style:text-properties fo:font-size="14pt" style:text-underline-style="solid" style:text-underline-width="auto" style:text-underline-color="#000000" style:font-size-asian="14pt"/>
    </style:style>
    <style:style style:name="P14" style:family="paragraph" style:parent-style-name="Standard">
      <style:paragraph-properties fo:margin-left="0.2728in" fo:margin-right="0.0598in" fo:margin-top="0in" fo:margin-bottom="0.0327in" fo:text-indent="0in" style:auto-text-indent="false"/>
    </style:style>
    <style:style style:name="P15" style:family="paragraph" style:parent-style-name="Standard" style:master-page-name="Standard">
      <style:paragraph-properties fo:margin-left="0in" fo:margin-right="0.1098in" fo:margin-top="0in" fo:margin-bottom="0.1909in" fo:line-height="90%" fo:text-align="center" style:justify-single-word="false" fo:text-indent="0in" style:auto-text-indent="false" style:page-number="auto"/>
      <style:text-properties fo:font-size="16pt" fo:font-weight="bold" style:font-size-asian="16pt" style:font-weight-asian="bold" style:font-size-complex="16pt"/>
    </style:style>
    <style:style style:name="P16" style:family="paragraph" style:parent-style-name="Standard" style:list-style-name="WWNum1">
      <style:paragraph-properties fo:margin-left="0.5102in" fo:margin-right="0.0598in" fo:text-indent="-0.2535in" style:auto-text-indent="false"/>
    </style:style>
    <style:style style:name="P17" style:family="paragraph" style:parent-style-name="Standard" style:list-style-name="WWNum1">
      <style:paragraph-properties fo:margin-left="0.5102in" fo:margin-right="0.0598in" fo:margin-top="0in" fo:margin-bottom="0.0291in" fo:text-indent="-0.2535in" style:auto-text-indent="false"/>
    </style:style>
    <style:style style:name="P18" style:family="paragraph" style:parent-style-name="Standard" style:list-style-name="WWNum1">
      <style:paragraph-properties fo:margin-top="0in" fo:margin-bottom="0.0291in"/>
    </style:style>
    <style:style style:name="P19" style:family="paragraph" style:parent-style-name="List_20_Paragraph" style:list-style-name="WWNum3"/>
    <style:style style:name="P20" style:family="paragraph" style:parent-style-name="List_20_Paragraph" style:list-style-name="WWNum3">
      <style:paragraph-properties fo:margin-left="0.5in" fo:margin-right="0.0598in" fo:text-indent="0.0028in" style:auto-text-indent="false">
        <style:tab-stops>
          <style:tab-stop style:position="0.7602in"/>
        </style:tab-stops>
      </style:paragraph-properties>
    </style:style>
    <style:style style:name="P21" style:family="paragraph" style:parent-style-name="List_20_Paragraph" style:list-style-name="WWNum3">
      <style:paragraph-properties fo:margin-left="0.5in" fo:margin-right="0.0598in" fo:text-indent="0.0028in" style:auto-text-indent="false">
        <style:tab-stops>
          <style:tab-stop style:position="0.7811in"/>
        </style:tab-stops>
      </style:paragraph-properties>
    </style:style>
    <style:style style:name="P22" style:family="paragraph" style:parent-style-name="List_20_Paragraph" style:list-style-name="WWNum3">
      <style:paragraph-properties fo:margin-left="0.5in" fo:margin-right="0.0598in" fo:text-indent="0.0028in" style:auto-text-indent="false">
        <style:tab-stops>
          <style:tab-stop style:position="0.7917in"/>
        </style:tab-stops>
      </style:paragraph-properties>
    </style:style>
    <style:style style:name="P23" style:family="paragraph" style:parent-style-name="List_20_Paragraph" style:list-style-name="WWNum3">
      <style:paragraph-properties fo:margin-left="0.5in" fo:margin-right="0.0598in" fo:text-align="justify" style:justify-single-word="false" fo:text-indent="0.0028in" style:auto-text-indent="false">
        <style:tab-stops>
          <style:tab-stop style:position="0.802in"/>
        </style:tab-stops>
      </style:paragraph-properties>
    </style:style>
    <style:style style:name="P24" style:family="paragraph" style:parent-style-name="List_20_Paragraph" style:list-style-name="WWNum3">
      <style:paragraph-properties fo:margin-left="0.5in" fo:margin-right="0.2661in" fo:text-align="justify" style:justify-single-word="false" fo:text-indent="0.0028in" style:auto-text-indent="false">
        <style:tab-stops>
          <style:tab-stop style:position="0.7602in"/>
        </style:tab-stops>
      </style:paragraph-properties>
    </style:style>
    <style:style style:name="P25" style:family="paragraph" style:parent-style-name="List_20_Paragraph" style:list-style-name="WWNum3">
      <style:paragraph-properties fo:margin-left="0.5in" fo:margin-right="0.4098in" fo:text-indent="0.0028in" style:auto-text-indent="false">
        <style:tab-stops>
          <style:tab-stop style:position="0.7709in"/>
        </style:tab-stops>
      </style:paragraph-properties>
    </style:style>
    <style:style style:name="P26" style:family="paragraph" style:parent-style-name="List_20_Paragraph" style:list-style-name="WWNum3">
      <style:paragraph-properties fo:margin-top="0in" fo:margin-bottom="0.0366in" fo:line-height="107%"/>
    </style:style>
    <style:style style:name="P27"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000000" style:font-size-asian="14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none" style:font-size-asian="14pt"/>
    </style:style>
    <style:style style:name="T7" style:family="text">
      <style:text-properties fo:font-size="14pt" style:text-underline-style="solid" style:text-underline-width="auto" style:text-underline-color="font-color" style:font-size-asian="14pt"/>
    </style:style>
    <style:style style:name="T8" style:family="text">
      <style:text-properties style:text-underline-style="solid" style:text-underline-width="auto" style:text-underline-color="#000000"/>
    </style:style>
    <style:style style:name="T9" style:family="text">
      <style:text-properties style:font-name="Times New Roman" fo:font-size="12pt" style:text-underline-style="none" style:font-size-asian="12pt" style:font-name-complex="Times New Roman1" style:font-size-complex="12pt"/>
    </style:style>
    <style:style style:name="T10" style:family="text">
      <style:text-properties style:font-name="Times New Roman" fo:font-size="14pt" style:text-underline-style="none" style:font-size-asian="14pt" style:font-name-complex="Times New Roman1" style:font-size-complex="12pt"/>
    </style:style>
    <style:style style:name="T11"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0813" draw:style-name="gr1" draw:text-style-name="P27" svg:width="0.0461in" svg:height="0.013in" svg:x="0in" svg:y="-0.4in">
        <draw:image xlink:href="Pictures/100000000000000E000000042EF7AA25.jpg" xlink:type="simple" xlink:show="embed" xlink:actuate="onLoad">
          <text:p/>
        </draw:image>
      </draw:frame>
      <draw:frame text:anchor-type="page" text:anchor-page-number="1" draw:z-index="1" draw:name="Picture 2030" draw:style-name="gr1" draw:text-style-name="P27" svg:width="0.013in" svg:height="0.013in" svg:x="0in" svg:y="-0.4in">
        <draw:image xlink:href="Pictures/10000000000000040000000448AB0FF9.jpg" xlink:type="simple" xlink:show="embed" xlink:actuate="onLoad">
          <text:p/>
        </draw:image>
      </draw:frame>
      <draw:frame text:anchor-type="page" text:anchor-page-number="1" draw:z-index="3" draw:name="Picture 2031" draw:style-name="gr1" draw:text-style-name="P27" svg:width="0.0031in" svg:height="0.0067in" svg:x="0in" svg:y="-0.4in">
        <draw:image xlink:href="Pictures/1000000000000001000000029F9B66E6.jpg" xlink:type="simple" xlink:show="embed" xlink:actuate="onLoad">
          <text:p/>
        </draw:image>
      </draw:frame>
      <draw:frame text:anchor-type="page" text:anchor-page-number="1" draw:z-index="4" draw:name="Picture 2032" draw:style-name="gr1" draw:text-style-name="P27" svg:width="0.0067in" svg:height="0.013in" svg:x="0in" svg:y="-0.4in">
        <draw:image xlink:href="Pictures/100000000000000200000004FC8050DC.jpg" xlink:type="simple" xlink:show="embed" xlink:actuate="onLoad">
          <text:p/>
        </draw:image>
      </draw:frame>
      <draw:frame text:anchor-type="page" text:anchor-page-number="1" draw:z-index="5" draw:name="Picture 2033" draw:style-name="gr1" draw:text-style-name="P27" svg:width="0.0067in" svg:height="0.013in" svg:x="0in" svg:y="-0.4in">
        <draw:image xlink:href="Pictures/10000000000000020000000425101ECB.jpg" xlink:type="simple" xlink:show="embed" xlink:actuate="onLoad">
          <text:p/>
        </draw:image>
      </draw:frame>
      <draw:frame text:anchor-type="page" text:anchor-page-number="1" draw:z-index="6" draw:name="Picture 2029" draw:style-name="gr1" draw:text-style-name="P27" svg:width="0.0067in" svg:height="0.0094in" svg:x="0in" svg:y="-0.4in">
        <draw:image xlink:href="Pictures/100000000000000200000003D63924BA.jpg" xlink:type="simple" xlink:show="embed" xlink:actuate="onLoad">
          <text:p/>
        </draw:image>
      </draw:frame>
      <draw:frame text:anchor-type="page" text:anchor-page-number="1" draw:z-index="8" draw:name="Picture 5502" draw:style-name="gr1" draw:text-style-name="P27" svg:width="0.0067in" svg:height="0.0094in" svg:x="0in" svg:y="-0.4in">
        <draw:image xlink:href="Pictures/1000000000000002000000033868987C.jpg" xlink:type="simple" xlink:show="embed" xlink:actuate="onLoad">
          <text:p/>
        </draw:image>
      </draw:frame>
      <draw:frame text:anchor-type="page" text:anchor-page-number="1" draw:z-index="9" draw:name="Picture 5503" draw:style-name="gr1" draw:text-style-name="P27" svg:width="0.0031in" svg:height="0.0094in" svg:x="0in" svg:y="-0.4in">
        <draw:image xlink:href="Pictures/100000000000000100000003817F8593.jpg" xlink:type="simple" xlink:show="embed" xlink:actuate="onLoad">
          <text:p/>
        </draw:image>
      </draw:frame>
      <draw:frame text:anchor-type="page" text:anchor-page-number="1" draw:z-index="11" draw:name="Picture 5504" draw:style-name="gr1" draw:text-style-name="P27" svg:width="0.0031in" svg:height="0.0031in" svg:x="0in" svg:y="-0.3972in">
        <draw:image xlink:href="Pictures/1000000000000001000000019271E21B.jpg" xlink:type="simple" xlink:show="embed" xlink:actuate="onLoad">
          <text:p/>
        </draw:image>
      </draw:frame>
      <draw:frame text:anchor-type="page" text:anchor-page-number="1" draw:z-index="12" draw:name="Picture 5505" draw:style-name="gr1" draw:text-style-name="P27" svg:width="0.0031in" svg:height="0.0031in" svg:x="0in" svg:y="-0.4in">
        <draw:image xlink:href="Pictures/1000000000000001000000019271E21B.jpg" xlink:type="simple" xlink:show="embed" xlink:actuate="onLoad">
          <text:p/>
        </draw:image>
      </draw:frame>
      <text:p text:style-name="P15"><text:span text:style-name="T11">LITTLE MILL WOODS CONDOMINIUM ASSOCIATION MINUTES OF THE ANNUAL</text:span> <text:span text:style-name="T11">MEETING, October 20, 2018</text:span></text:p>
      <text:list xml:id="list5299722941962700990" text:style-name="Outline">
        <text:list-item>
          <text:h text:style-name="Heading_20_1" text:outline-level="1"><text:span text:style-name="T2">Annual Meeting Minutes</text:span><draw:frame draw:style-name="fr1" draw:name="1" text:anchor-type="as-char" svg:width="0.0465in" svg:height="0.0161in" draw:z-index="14"><draw:image xlink:href="Pictures/100000000000000E000000042EF7AA25.jpg" xlink:type="simple" xlink:show="embed" xlink:actuate="onLoad"/></draw:frame></text:h>
        </text:list-item>
      </text:list>
      <text:p text:style-name="P14"><text:span text:style-name="T1">1) <text:s text:c="2"/></text:span><text:span text:style-name="T3">Roll Call:</text:span><text:span text:style-name="T1"> The Board of Directors was represented by John Burtt, Judy Sheridan, <text:s text:c="3"/>Yves Descoteaux, and Barbara Leclercq </text:span></text:p>
      <text:list xml:id="list1154147292773910553" text:style-name="WWNum1">
        <text:list-item>
          <text:p text:style-name="P16"><text:span text:style-name="T8">Proof of Quorum:</text:span> Pursuant to the Bylaws of the Association, quorum was established.</text:p>
        </text:list-item>
        <text:list-item>
          <text:p text:style-name="P16"><text:span text:style-name="T8">Review of Robert's Rules of Order: </text:span>reviewed the Robert's Rules of Order pertaining to the Annual Meeting.</text:p>
        </text:list-item>
        <text:list-item>
          <text:p text:style-name="P17">It was established by acknowledgement of everyone receiving the notice <draw:frame draw:style-name="fr1" draw:name="2" text:anchor-type="as-char" svg:width="0.0161in" svg:height="0.0161in" draw:z-index="2"><draw:image xlink:href="Pictures/10000000000000040000000448AB0FF9.jpg" xlink:type="simple" xlink:show="embed" xlink:actuate="onLoad"/></draw:frame> of annual meeting</text:p>
        </text:list-item>
        <text:list-item>
          <text:p text:style-name="P17"><text:span text:style-name="T11">Proof of Meeting</text:span>: <text:s/>I<text:span text:style-name="T1">, John Burtt, President of the LMW Condo Assoc. <text:s/></text:span>Do hereby certify that notice of the Annual Meeting of Members of the Association was mailed postage pre-paid to each member of record in <draw:frame draw:style-name="fr1" draw:name="5" text:anchor-type="as-char" svg:width="0.0161in" svg:height="0.0161in" draw:z-index="13"><draw:image xlink:href="Pictures/10000000000000020000000425101ECB.jpg" xlink:type="simple" xlink:show="embed" xlink:actuate="onLoad"/></draw:frame>accordance with the Bylaws of LMW.</text:p>
        </text:list-item>
        <text:list-item>
          <text:p text:style-name="P18"><text:span text:style-name="T11">2017 Annual Meeting Minutes</text:span><text:span text:style-name="T8">:</text:span> were approved unanimously.</text:p>
        </text:list-item>
        <text:list-item>
          <text:p text:style-name="P18"><text:span text:style-name="T11">Motion to Roll over Funds</text:span><text:span text:style-name="T8">:</text:span> A motion was made to roll over any available funds from 2018 to 2019. The motion was seconded and unanimously approved.</text:p>
        </text:list-item>
        <text:list-item>
          <text:p text:style-name="P18"><text:span text:style-name="T11">Treasurer's Budget</text:span> was provided — Condo fee for 2019 remains at $285 per month.</text:p>
        </text:list-item>
        <text:list-item>
          <text:p text:style-name="P18"><text:span text:style-name="T11">Director's Reports</text:span>:<draw:frame draw:style-name="fr2" draw:name="6" text:anchor-type="char" svg:x="1.0098in" svg:y="1.8772in" svg:width="0.0161in" svg:height="0.0161in" draw:z-index="7"><draw:image xlink:href="Pictures/100000000000000200000003D63924BA.jpg" xlink:type="simple" xlink:show="embed" xlink:actuate="onLoad"/></draw:frame></text:p>
        </text:list-item>
      </text:list>
      <text:p text:style-name="P3">The following projects and tasks were carried out in FY2018:</text:p>
      <text:list xml:id="list4145922668671700487" text:style-name="WWNum3">
        <text:list-item>
          <text:p text:style-name="P20">Front Entrance Roadway cleared of damaged trees &amp; brush, etc., new signage added</text:p>
        </text:list-item>
        <text:list-item>
          <text:p text:style-name="P24">Continuing the Routing of storm water to minimize storm damage: roadways, re-grading, catch basins Re-grading will continue in 2019 Cracks sealed in asphalt roadways and driveways</text:p>
        </text:list-item>
        <text:list-item>
          <text:p text:style-name="P21">Power washing of selected decks and buildings (This is a continuous process every year)</text:p>
        </text:list-item>
        <text:list-item>
          <text:p text:style-name="P25">Replacing of decking boards (decks are inspected every year) Staining of decks and painting of trim boards, etc.</text:p>
        </text:list-item>
        <text:list-item>
          <text:p text:style-name="P22">Experimenting with "gutter guards" to maintain water flow from roofs Bocce Court replacement</text:p>
        </text:list-item>
        <text:list-item>
          <text:p text:style-name="P20">Installation of 2 new street lamps on lower Christopher &amp; LED bulbs in others (all street lamps new operate on LED's and photo electric control) Bids are in process for two additional lights- on Lower Christopher and Valerie Court</text:p>
        </text:list-item>
        <text:list-item>
          <text:p text:style-name="P23">"Fence" of Balsam Fir trees planted across from dumpster area (Determined and marked NW boundary line)</text:p>
        </text:list-item>
        <text:list-item>
          <text:p text:style-name="P21">Repair of front steps and pavers* Exploring with vendors an overhaul of front stairways</text:p>
        </text:list-item>
        <text:list-item>
          <text:p text:style-name="P26">Septic tank maintenance, update</text:p>
        </text:list-item>
        <text:list-item>
          <text:p text:style-name="P26">Clean up and Maintenance of Community Meeting House</text:p>
        </text:list-item>
        <text:list-item>
          <text:p text:style-name="P19">Planting of perennial plants at rock garden area and area across from dumpster</text:p>
        </text:list-item>
      </text:list>
      <text:p text:style-name="P13">Special thanks to unit owners who have contributed to the welfare of the community</text:p>
      <text:p text:style-name="P4"><text:soft-page-break/><text:span text:style-name="T4">Judy:</text:span><text:span text:style-name="T1"> provided copies of document list for resale and discussed process. Most are on web page or available from Evergreen Management</text:span></text:p>
      <text:p text:style-name="P5"><text:span text:style-name="T5">Barbara:</text:span> Boards were replaced on all decks that needed new boards. 31 boards were replaced. Staining will take place next year only on the boards that were replaced unless the deck is scheduled to be stained.</text:p>
      <text:p text:style-name="P5">In 2016 the board made a decision to try a three year plan on the maintenance of the septic system. The timing of the emptying of tanks or just filter cleaning was based on the number of occupants on each tank. After some issues that took place this year, the board decided to go back to our original plan of septic tank being emptied every other year but all filters would be cleaned. In other words, so many tanks would be emptied next year (2019 also filters cleaned) and the the remainder of the tanks would only have the filters cleaned. In 2020 the tanks that only had the filters cleaned the previous year would be pumped and those that were cleaned in 2019 would only have filters cleaned. The schedule for septic maintenance would be March/April time frame for all filters to be cleaned.<draw:frame draw:style-name="fr2" draw:name="7" text:anchor-type="char" svg:x="7.3693in" svg:y="5.311in" svg:width="0.0161in" svg:height="0.0161in" draw:z-index="10"><draw:image xlink:href="Pictures/100000000000000100000003817F8593.jpg" xlink:type="simple" xlink:show="embed" xlink:actuate="onLoad"/></draw:frame></text:p>
      <text:p text:style-name="P5"><text:span text:style-name="T5">Yves:</text:span> 2 new street light poles were installed. 1 between 42 and 48 Christopher and the other was to replace the small pole at the circle by 32 Christopher. All street lights were changed to LED bulbs. Light sensitive timers were installed so that Barbara would not have to change the regular timers 5 to 8 times a year in bad weather.</text:p>
      <text:p text:style-name="P6">All decks were power washed this year on upper Christopher as well as some buildings that had mildew or stains.</text:p>
      <text:p text:style-name="P7">All painting &amp; fixing of miscellaneous items were done.</text:p>
      <text:p text:style-name="P8">All road cracks were repaired on Christopher Drive, Valerie Court and the circle. Yves spoke about social activities. There is bowling every Saturday mornings at around 11:15am at the Candlepin Alleys on Route 28 in Windham/Salem. This is not a league and there are no teams. Just the residents having a good time. <text:span text:style-name="T1">Residents do not have to come every week.</text:span></text:p>
      <text:p text:style-name="P9">Yves reminded the people that there will be a get together before the end of this year. Yves said that more residents should attend and meet their neighbors. This has always been a good time. The Community Center is there for the residents to enjoy. In the summer, there is also residents that play bocce and horse shoes.</text:p>
      <text:p text:style-name="P10">Regarding the degrading bocce court, a new bocce court will be repaired by this November if all goes well with the carpenter.</text:p>
      <text:p text:style-name="P11"><text:span text:style-name="T9">10</text:span><text:span text:style-name="T10">)</text:span><text:span text:style-name="T6"> <text:s/></text:span><text:span text:style-name="T3">Elections:</text:span><text:span text:style-name="T1"> Yves Descoteaux was elected Director by unanimous voice vote.</text:span></text:p>
      <text:p text:style-name="P12"><text:span text:style-name="T9">l l</text:span><text:span text:style-name="T9">) <text:s/></text:span><text:span text:style-name="T6"><text:s/></text:span><text:span text:style-name="T7">New Business </text:span><text:span text:style-name="T1">— no new business</text:span></text:p>
      <text:p text:style-name="P1">Motion to Adjourn made by Kathy Holland at 11:20, all approved</text:p>
      <text:p text:style-name="P1"/>
      <text:p text:style-name="P2">Minutes recorded by: J. Burtt, Judy, Sheridan, Yves <text:span text:style-name="T1">Descoteaux and Barbara Leclercq</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2701in" fo:margin-right="0in" fo:margin-top="0in" fo:margin-bottom="0in" fo:line-height="90%" fo:orphans="2" fo:widows="2" fo:text-indent="0.0028in" style:auto-text-indent="false" style:writing-mode="lr-tb"/>
      <style:text-properties fo:color="#000000" style:font-name="Calibri" fo:font-size="13pt" style:font-name-asian="Calibri2" style:font-size-asian="13pt" style:font-name-complex="Calibri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2465in" fo:margin-right="0in" fo:margin-top="0.1665in" fo:margin-bottom="0in" fo:keep-together="always" fo:orphans="2" fo:widows="2" fo:text-indent="0.0028in" style:auto-text-indent="false" fo:keep-with-next="always" style:writing-mode="lr-tb"/>
      <style:text-properties fo:color="#000000" style:font-name="Calibri1" fo:font-size="13pt" style:text-underline-style="solid" style:text-underline-width="auto" style:text-underline-color="#000000" style:font-name-asian="Calibri2" style:font-size-asian="13pt" style:font-name-complex="Calibri2"/>
    </style:style>
    <style:style style:name="Head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0028in"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text-properties fo:color="#000000" style:font-name="Calibri" fo:font-size="13pt" style:text-underline-style="solid" style:text-underline-width="auto" style:text-underline-color="#000000" style:font-name-asian="Calibri2" style:font-size-asian="13pt" style:font-name-complex="Calibri2"/>
    </style:style>
    <style:style style:name="Header_20_Char" style:display-name="Header Char" style:family="text" style:parent-style-name="Default_20_Paragraph_20_Font">
      <style:text-properties fo:color="#000000" style:font-name="Calibri" fo:font-size="13pt" style:font-name-asian="Calibri2" style:font-size-asian="13pt" style:font-name-complex="Calibri2"/>
    </style:style>
    <style:style style:name="Footer_20_Char" style:display-name="Footer Char" style:family="text" style:parent-style-name="Default_20_Paragraph_20_Font">
      <style:text-properties fo:color="#000000" style:font-name="Calibri" fo:font-size="13pt" style:font-name-asian="Calibri2" style:font-size-asian="13pt" style:font-name-complex="Calibri2"/>
    </style:style>
    <style:style style:name="Balloon_20_Text_20_Char" style:display-name="Balloon Text Char" style:family="text" style:parent-style-name="Default_20_Paragraph_20_Font">
      <style:text-properties fo:color="#000000" style:font-name="Segoe UI" fo:font-size="9pt" style:font-name-asian="Calibri2" style:font-size-asian="9pt" style:font-name-complex="Segoe UI1" style:font-size-complex="9pt"/>
    </style:style>
    <style:style style:name="ListLabel_20_1" style:display-name="ListLabel 1" style:family="text">
      <style:text-properties fo:color="#000000" style:text-line-through-style="none" style:text-position="0% 100%" fo:font-size="14pt" fo:font-style="normal" style:text-underline-style="none" fo:font-weight="normal" style:font-name-asian="Calibri2" style:font-size-asian="14pt" style:font-style-asian="normal" style:font-weight-asian="normal" style:font-name-complex="Calibri2" style:font-size-complex="14pt"/>
    </style:style>
    <style:style style:name="ListLabel_20_2" style:display-name="ListLabel 2" style:family="text">
      <style:text-properties fo:color="#000000" style:text-line-through-style="none" style:text-position="0% 100%" fo:font-size="14pt" fo:font-style="normal" style:text-underline-style="solid" style:text-underline-width="auto" style:text-underline-color="#000000" fo:font-weight="normal" style:font-name-asian="Calibri2" style:font-size-asian="14pt" style:font-style-asian="normal" style:font-weight-asian="normal" style:font-name-complex="Calibri2" style:font-size-complex="14pt"/>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5098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0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07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00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07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00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07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00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text:start-value="5">
        <style:list-level-properties text:list-level-position-and-space-mode="label-alignment">
          <style:list-level-label-alignment text:label-followed-by="listtab" text:list-tab-stop-position="0.25in" fo:text-indent="-0.25in" fo:margin-left="0.8236in"/>
        </style:list-level-properties>
      </text:list-level-style-number>
      <text:list-level-style-number text:level="2" text:style-name="ListLabel_20_2" style:num-format="a">
        <style:list-level-properties text:list-level-position-and-space-mode="label-alignment">
          <style:list-level-label-alignment text:label-followed-by="listtab" text:list-tab-stop-position="0.25in" fo:text-indent="-0.25in" fo:margin-left="1.2673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text:list-tab-stop-position="0.25in" fo:text-indent="-0.25in" fo:margin-left="1.7673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text:list-tab-stop-position="0.25in" fo:text-indent="-0.25in" fo:margin-left="2.2673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text:list-tab-stop-position="0.25in" fo:text-indent="-0.25in" fo:margin-left="2.7673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text:list-tab-stop-position="0.25in" fo:text-indent="-0.25in" fo:margin-left="3.2673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text:list-tab-stop-position="0.25in" fo:text-indent="-0.25in" fo:margin-left="3.767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text:list-tab-stop-position="0.25in" fo:text-indent="-0.25in" fo:margin-left="4.2673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text:list-tab-stop-position="0.25in" fo:text-indent="-0.25in" fo:margin-left="4.7673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82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2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2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52in" fo:margin-right="0.552in" style:writing-mode="lr-tb" style:layout-grid-color="#c0c0c0" style:layout-grid-lines="36" style:layout-grid-base-height="0.1665in" style:layout-grid-ruby-height="0.0791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rtnipcontrolcode:unrestricted|rtnipcontrolcodevm:noipvm|rtnexportcontrolcountry:usa|rtnexportcontrolcode:otherinfo|rtnexportcontrolcodevm:nousecvm|]</dc:subject>
    <meta:initial-creator>Barbara Leclercq</meta:initial-creator>
    <meta:editing-cycles>19</meta:editing-cycles>
    <meta:print-date>2018-11-13T11:09:00</meta:print-date>
    <meta:creation-date>2018-11-13T10:58:00</meta:creation-date>
    <dc:date>2018-11-15T16:50:09.67</dc:date>
    <meta:editing-duration>PT34M39S</meta:editing-duration>
    <meta:generator>OpenOffice/4.1.5$Win32 OpenOffice.org_project/415m1$Build-9789</meta:generator>
    <meta:document-statistic meta:table-count="0" meta:image-count="5" meta:object-count="0" meta:page-count="2" meta:paragraph-count="37" meta:word-count="866" meta:character-count="5052"/>
    <meta:user-defined meta:name="AppVersion">16.0000</meta:user-defined>
    <meta:user-defined meta:name="Company">Raythe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